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text-properties officeooo:rsid="0004f444" officeooo:paragraph-rsid="0004f444"/>
    </style:style>
    <style:style style:name="P2" style:family="paragraph" style:parent-style-name="Normalny_20__28_Web_29_">
      <style:paragraph-properties fo:line-height="150%" fo:text-align="justify" style:justify-single-word="false"/>
      <style:text-properties fo:language="pl" fo:country="PL"/>
    </style:style>
    <style:style style:name="P3" style:family="paragraph" style:parent-style-name="Standard">
      <style:paragraph-properties fo:line-height="150%" fo:text-align="center" style:justify-single-word="false"/>
      <style:text-properties fo:font-variant="small-caps" style:font-name="Calibri" fo:font-size="10pt" fo:language="pl" fo:country="PL" fo:font-weight="bold" style:font-name-asian="Calibri1" style:font-size-asian="10pt" style:font-weight-asian="bold" style:font-name-complex="Calibri1" style:font-size-complex="10pt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fo:font-variant="small-caps" fo:font-size="16pt" fo:language="pl" fo:country="PL" fo:font-weight="bold" style:font-size-asian="16pt" style:font-weight-asian="bold" style:font-size-complex="16pt" style:font-weight-complex="bold"/>
    </style:style>
    <style:style style:name="P5" style:family="paragraph" style:parent-style-name="Standard">
      <style:paragraph-properties fo:line-height="150%"/>
      <style:text-properties fo:font-size="11pt" fo:language="pl" fo:country="PL" style:text-underline-style="solid" style:text-underline-width="auto" style:text-underline-color="font-color" style:font-size-asian="11pt" style:font-size-complex="11pt"/>
    </style:style>
    <style:style style:name="P6" style:family="paragraph" style:parent-style-name="Standard">
      <style:paragraph-properties fo:line-height="150%" fo:text-align="justify" style:justify-single-word="false"/>
      <style:text-properties fo:font-size="11pt" fo:language="pl" fo:country="PL" style:text-underline-style="solid" style:text-underline-width="auto" style:text-underline-color="font-color" fo:font-weight="bold" style:font-size-asian="11pt" style:font-weight-asian="bold" style:font-size-complex="11pt"/>
    </style:style>
    <style:style style:name="P7" style:family="paragraph" style:parent-style-name="Standard">
      <style:paragraph-properties fo:line-height="150%"/>
      <style:text-properties fo:font-size="11pt" fo:language="pl" fo:country="PL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fo:font-size="11pt" fo:language="pl" fo:country="PL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fo:font-size="11pt" fo:language="pl" fo:country="PL" fo:font-weight="bold" style:font-size-asian="11pt" style:font-weight-asian="bold" style:font-size-complex="11pt"/>
    </style:style>
    <style:style style:name="P10" style:family="paragraph" style:parent-style-name="Standard">
      <style:paragraph-properties fo:line-height="150%"/>
      <style:text-properties fo:font-size="11pt" fo:language="pl" fo:country="PL" style:font-size-asian="11pt" style:font-size-complex="11pt"/>
    </style:style>
    <style:style style:name="P11" style:family="paragraph" style:parent-style-name="Standard">
      <style:paragraph-properties fo:line-height="150%"/>
      <style:text-properties fo:font-size="11pt" fo:language="pl" fo:country="PL" style:font-size-asian="11pt" style:font-size-complex="11pt" style:font-weight-complex="bold"/>
    </style:style>
    <style:style style:name="P12" style:family="paragraph" style:parent-style-name="Standard">
      <style:paragraph-properties fo:line-height="150%"/>
      <style:text-properties fo:language="pl" fo:country="PL"/>
    </style:style>
    <style:style style:name="P13" style:family="paragraph" style:parent-style-name="Standard">
      <style:paragraph-properties fo:line-height="150%" fo:text-align="justify" style:justify-single-word="false" fo:orphans="0" fo:widows="0"/>
      <style:text-properties fo:language="pl" fo:country="PL"/>
    </style:style>
    <style:style style:name="P14" style:family="paragraph" style:parent-style-name="Standard">
      <style:paragraph-properties fo:line-height="200%" fo:text-align="justify" style:justify-single-word="false"/>
      <style:text-properties fo:language="pl" fo:country="PL"/>
    </style:style>
    <style:style style:name="P15" style:family="paragraph" style:parent-style-name="Standard">
      <style:paragraph-properties fo:margin-left="0.63cm" fo:margin-right="0cm" fo:text-align="justify" style:justify-single-word="false" fo:text-indent="0cm" style:auto-text-indent="false">
        <style:tab-stops>
          <style:tab-stop style:position="0.953cm"/>
        </style:tab-stops>
      </style:paragraph-properties>
    </style:style>
    <style:style style:name="P16" style:family="paragraph" style:parent-style-name="Standard">
      <style:paragraph-properties fo:margin-left="0.63cm" fo:margin-right="0cm" fo:text-align="justify" style:justify-single-word="false" fo:text-indent="0cm" style:auto-text-indent="false"/>
      <style:text-properties fo:font-variant="small-caps" fo:font-size="10pt" fo:language="pl" fo:country="PL" fo:font-weight="bold" style:font-size-asian="10pt" style:font-weight-asian="bold" style:font-size-complex="10pt"/>
    </style:style>
    <style:style style:name="P17" style:family="paragraph" style:parent-style-name="Standard">
      <style:paragraph-properties fo:margin-left="0.63cm" fo:margin-right="0cm" fo:text-align="justify" style:justify-single-word="false" fo:text-indent="0cm" style:auto-text-indent="false"/>
      <style:text-properties fo:language="pl" fo:country="PL"/>
    </style:style>
    <style:style style:name="P18" style:family="paragraph" style:parent-style-name="Standard">
      <style:paragraph-properties fo:margin-left="0.63cm" fo:margin-right="0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fo:language="pl" fo:country="PL"/>
    </style:style>
    <style:style style:name="P19" style:family="paragraph" style:parent-style-name="Standard">
      <style:paragraph-properties fo:margin-left="0.63cm" fo:margin-right="0cm" fo:text-align="justify" style:justify-single-word="false" fo:text-indent="0cm" style:auto-text-indent="false"/>
      <style:text-properties fo:color="#0000ff" loext:opacity="100%" fo:language="pl" fo:country="PL" fo:font-weight="bold" style:font-weight-asian="bold" style:font-weight-complex="bold"/>
    </style:style>
    <style:style style:name="P20" style:family="paragraph" style:parent-style-name="Standard">
      <style:paragraph-properties fo:margin-left="0.63cm" fo:margin-right="0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fo:color="#0000ff" loext:opacity="100%" fo:language="pl" fo:country="PL" fo:font-weight="bold" style:font-weight-asian="bold" style:font-weight-complex="bold"/>
    </style:style>
    <style:style style:name="P21" style:family="paragraph" style:parent-style-name="Standard">
      <style:paragraph-properties fo:margin-top="0cm" fo:margin-bottom="0.212cm" style:contextual-spacing="false"/>
      <style:text-properties fo:language="pl" fo:country="PL"/>
    </style:style>
    <style:style style:name="P22" style:family="paragraph" style:parent-style-name="Standard">
      <style:paragraph-properties fo:margin-left="0.106cm" fo:margin-right="0cm" fo:line-height="150%" fo:text-indent="0cm" style:auto-text-indent="false"/>
      <style:text-properties fo:font-size="8pt" fo:language="pl" fo:country="PL" style:font-size-asian="8pt" style:font-size-complex="8pt"/>
    </style:style>
    <style:style style:name="P23" style:family="paragraph" style:parent-style-name="Standard">
      <style:paragraph-properties fo:margin-left="0.106cm" fo:margin-right="0cm" fo:line-height="150%" fo:text-indent="0cm" style:auto-text-indent="false"/>
      <style:text-properties fo:font-size="8pt" fo:language="pl" fo:country="PL" fo:font-style="italic" style:font-size-asian="8pt" style:font-style-asian="italic" style:font-size-complex="8pt"/>
    </style:style>
    <style:style style:name="P24" style:family="paragraph" style:parent-style-name="Standard">
      <style:paragraph-properties fo:margin-left="0.106cm" fo:margin-right="0cm" fo:line-height="150%" fo:text-indent="0cm" style:auto-text-indent="false"/>
      <style:text-properties fo:language="pl" fo:country="PL"/>
    </style:style>
    <style:style style:name="P25" style:family="paragraph" style:parent-style-name="Standard">
      <style:paragraph-properties fo:margin-left="0.106cm" fo:margin-right="0cm" fo:line-height="150%" fo:text-align="justify" style:justify-single-word="false" fo:text-indent="0cm" style:auto-text-indent="false"/>
      <style:text-properties fo:language="pl" fo:country="PL"/>
    </style:style>
    <style:style style:name="P26" style:family="paragraph" style:parent-style-name="Standard">
      <style:paragraph-properties fo:margin-left="0.106cm" fo:margin-right="0cm" fo:line-height="150%" fo:text-indent="0cm" style:auto-text-indent="false"/>
      <style:text-properties fo:font-size="11pt" fo:language="pl" fo:country="PL" style:font-size-asian="11pt" style:font-size-complex="11pt"/>
    </style:style>
    <style:style style:name="P27" style:family="paragraph" style:parent-style-name="Standard">
      <style:paragraph-properties fo:margin-left="0.106cm" fo:margin-right="0cm" fo:line-height="150%" fo:text-align="justify" style:justify-single-word="false" fo:text-indent="0cm" style:auto-text-indent="false"/>
      <style:text-properties fo:font-size="11pt" fo:language="pl" fo:country="PL" style:font-name-asian="Liberation Serif1" style:font-size-asian="11pt" style:language-asian="hi" style:country-asian="IN" style:font-size-complex="11pt"/>
    </style:style>
    <style:style style:name="P28" style:family="paragraph" style:parent-style-name="Standard">
      <style:paragraph-properties fo:margin-top="0.141cm" fo:margin-bottom="0cm" style:contextual-spacing="false" fo:line-height="150%" fo:text-align="justify" style:justify-single-word="false"/>
      <style:text-properties fo:language="pl" fo:country="PL"/>
    </style:style>
    <style:style style:name="P29" style:family="paragraph" style:parent-style-name="Standard">
      <style:paragraph-properties fo:margin-top="0.141cm" fo:margin-bottom="0cm" style:contextual-spacing="false" fo:line-height="150%" fo:text-align="justify" style:justify-single-word="false"/>
      <style:text-properties fo:font-size="11pt" fo:language="pl" fo:country="PL" style:font-size-asian="11pt" style:font-size-complex="11pt"/>
    </style:style>
    <style:style style:name="P30" style:family="paragraph" style:parent-style-name="Text_20_body">
      <style:paragraph-properties fo:margin-top="0.141cm" fo:margin-bottom="0cm" style:contextual-spacing="false" fo:line-height="150%"/>
      <style:text-properties fo:language="pl" fo:country="PL"/>
    </style:style>
    <style:style style:name="P31" style:family="paragraph" style:parent-style-name="Standard" style:master-page-name="">
      <loext:graphic-properties draw:fill="none"/>
      <style:paragraph-properties fo:margin-left="0.6cm" fo:margin-right="0cm" fo:line-height="200%" fo:text-align="justify" style:justify-single-word="false" fo:hyphenation-ladder-count="no-limit" fo:text-indent="-0.6cm" style:auto-text-indent="false" style:page-number="auto" fo:background-color="transparent"/>
      <style:text-properties fo:language="pl" fo:country="PL" fo:hyphenate="true" fo:hyphenation-remain-char-count="2" fo:hyphenation-push-char-count="2" loext:hyphenation-no-caps="false"/>
    </style:style>
    <style:style style:name="P32" style:family="paragraph" style:parent-style-name="Standard" style:list-style-name="WWNum2">
      <style:paragraph-properties fo:margin-left="0.635cm" fo:margin-right="0cm" fo:line-height="200%" fo:text-align="justify" style:justify-single-word="false" fo:text-indent="-0.635cm" style:auto-text-indent="false"/>
      <style:text-properties fo:font-variant="small-caps" fo:language="pl" fo:country="PL" fo:font-weight="bold" style:font-weight-asian="bold" style:font-weight-complex="bold"/>
    </style:style>
    <style:style style:name="P33" style:family="paragraph" style:parent-style-name="Standard" style:list-style-name="WWNum2">
      <style:paragraph-properties fo:margin-left="0.635cm" fo:margin-right="0cm" fo:line-height="150%" fo:text-align="justify" style:justify-single-word="false" fo:text-indent="-0.635cm" style:auto-text-indent="false"/>
      <style:text-properties fo:font-variant="small-caps" fo:language="pl" fo:country="PL" fo:font-weight="bold" style:font-weight-asian="bold" style:font-weight-complex="bold"/>
    </style:style>
    <style:style style:name="P34" style:family="paragraph" style:parent-style-name="Standard" style:list-style-name="WWNum1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fo:font-size="11pt" fo:language="pl" fo:country="PL" style:font-size-asian="11pt" style:font-size-complex="11pt"/>
    </style:style>
    <style:style style:name="P35" style:family="paragraph" style:parent-style-name="Standard" style:list-style-name="WWNum1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fo:language="pl" fo:country="PL"/>
    </style:style>
    <style:style style:name="P36" style:family="paragraph" style:parent-style-name="Standard" style:list-style-name="WWNum1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fo:color="#000000" loext:opacity="100%" fo:font-size="11pt" fo:language="pl" fo:country="PL" officeooo:rsid="0006b37c" officeooo:paragraph-rsid="0006b37c" style:font-size-asian="11pt" style:font-size-complex="11pt"/>
    </style:style>
    <style:style style:name="P37" style:family="paragraph" style:parent-style-name="Standard" style:list-style-name="WWNum2">
      <style:paragraph-properties fo:margin-left="0.63cm" fo:margin-right="0cm" fo:margin-top="0cm" fo:margin-bottom="0.212cm" style:contextual-spacing="false" fo:text-align="justify" style:justify-single-word="false" fo:text-indent="-0.63cm" style:auto-text-indent="false"/>
      <style:text-properties fo:font-variant="small-caps" fo:language="pl" fo:country="PL" fo:font-weight="bold" style:font-weight-asian="bold" style:font-weight-complex="bold"/>
    </style:style>
    <style:style style:name="T1" style:family="text">
      <style:text-properties fo:language="pl" fo:country="PL"/>
    </style:style>
    <style:style style:name="T2" style:family="text">
      <style:text-properties fo:color="#0000ff" loext:opacity="100%" fo:language="pl" fo:country="PL" fo:font-weight="bold" style:font-weight-asian="bold" style:font-weight-complex="bold"/>
    </style:style>
    <style:style style:name="T3" style:family="text">
      <style:text-properties fo:color="#0000ff" loext:opacity="100%" fo:language="pl" fo:country="PL"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1pt" style:font-size-asian="11pt" style:font-size-complex="11pt" style:font-weight-complex="bold"/>
    </style:style>
    <style:style style:name="T6" style:family="text">
      <style:text-properties fo:font-size="11pt" style:font-size-asian="11pt" style:font-size-complex="11pt" style:language-complex="hi" style:country-complex="IN"/>
    </style:style>
    <style:style style:name="T7" style:family="text">
      <style:text-properties fo:font-size="11pt" fo:font-weight="bold" style:font-size-asian="11pt" style:font-weight-asian="bold" style:font-size-complex="11pt"/>
    </style:style>
    <style:style style:name="T8" style:family="text">
      <style:text-properties fo:font-size="11pt" fo:font-weight="bold" officeooo:rsid="0006243e" style:font-size-asian="11pt" style:font-weight-asian="bold" style:font-size-complex="11pt"/>
    </style:style>
    <style:style style:name="T9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0" style:family="text">
      <style:text-properties fo:font-size="11pt" style:font-name-asian="Liberation Serif1" style:font-size-asian="11pt" style:language-asian="hi" style:country-asian="IN" style:font-size-complex="11pt"/>
    </style:style>
    <style:style style:name="T11" style:family="text">
      <style:text-properties fo:font-size="10pt" fo:font-weight="bold" style:font-size-asian="10pt" style:font-weight-asian="bold" style:font-size-complex="10pt" style:font-weight-complex="bold"/>
    </style:style>
    <style:style style:name="T12" style:family="text">
      <style:text-properties style:font-name="Liberation Serif"/>
    </style:style>
    <style:style style:name="T13" style:family="text">
      <style:text-properties style:font-name="Liberation Serif" fo:font-size="11pt" fo:font-weight="bold" style:font-size-asian="11pt" style:font-weight-asian="bold" style:font-size-complex="11pt"/>
    </style:style>
    <style:style style:name="T14" style:family="text">
      <style:text-properties style:font-name="Liberation Serif" fo:font-size="11pt" fo:font-weight="bold" style:font-size-asian="11pt" style:font-weight-asian="bold" style:font-size-complex="11pt" style:font-weight-complex="bold"/>
    </style:style>
    <style:style style:name="T15" style:family="text">
      <style:text-properties style:font-name="Liberation Serif" fo:font-size="11pt" style:font-size-asian="11pt" style:font-size-complex="11pt"/>
    </style:style>
    <style:style style:name="T16" style:family="text">
      <style:text-properties style:font-name="Liberation Serif" fo:font-weight="bold" style:font-weight-asian="bold" style:font-weight-complex="bold"/>
    </style:style>
    <style:style style:name="T17" style:family="text">
      <style:text-properties fo:color="#000000" loext:opacity="100%" style:font-name="Liberation Serif"/>
    </style:style>
    <style:style style:name="T18" style:family="text">
      <style:text-properties fo:color="#000000" loext:opacity="100%" style:font-name="Liberation Serif" fo:font-size="11pt" fo:font-weight="bold" style:font-size-asian="11pt" style:font-weight-asian="bold" style:font-size-complex="11pt"/>
    </style:style>
    <style:style style:name="T19" style:family="text">
      <style:text-properties fo:color="#000000" loext:opacity="100%" style:font-name="Liberation Serif" fo:font-size="11pt" style:font-size-asian="11pt" style:font-size-complex="11pt"/>
    </style:style>
    <style:style style:name="T20" style:family="text">
      <style:text-properties fo:color="#000000" loext:opacity="100%" style:text-position="super 58%" style:font-name="Liberation Serif"/>
    </style:style>
    <style:style style:name="T21" style:family="text">
      <style:text-properties fo:color="#000000" loext:opacity="100%" fo:font-size="11pt" style:font-name-asian="Liberation Serif1" style:font-size-asian="11pt" style:language-asian="hi" style:country-asian="IN" style:font-size-complex="11pt"/>
    </style:style>
    <style:style style:name="T22" style:family="text">
      <style:text-properties fo:color="#000000" loext:opacity="100%" fo:font-size="11pt" style:font-size-asian="11pt" style:language-asian="en" style:country-asian="US" style:font-size-complex="11pt"/>
    </style:style>
    <style:style style:name="T23" style:family="text">
      <style:text-properties style:font-name="Times New Roman" fo:font-size="11pt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T24" style:family="text">
      <style:text-properties style:font-name="Times New Roman" fo:font-size="11pt" fo:font-style="italic" fo:font-weight="normal" style:font-name-asian="Times New Roman1" style:font-size-asian="11pt" style:font-style-asian="italic" style:font-weight-asian="normal" style:font-name-complex="Times New Roman1" style:font-size-complex="11pt" style:font-weight-complex="normal"/>
    </style:style>
    <style:style style:name="T25" style:family="text">
      <style:text-properties style:font-name="Times New Roman" fo:font-size="11pt" fo:language="pl" fo:country="PL" style:font-size-complex="11pt"/>
    </style:style>
    <style:style style:name="T26" style:family="text">
      <style:text-properties officeooo:rsid="0006243e"/>
    </style:style>
    <style:style style:name="T27" style:family="text">
      <style:text-properties officeooo:rsid="00085e2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Formularz ofertowy </text:p>
      <text:p text:style-name="P3"/>
      <text:list xml:id="list1083214909" text:style-name="WWNum2">
        <text:list-item>
          <text:p text:style-name="P32">Dane dotyczące wykonawcy</text:p>
        </text:list-item>
      </text:list>
      <text:p text:style-name="P14">Nazwa:<text:tab/><text:tab/><text:tab/><text:tab/><text:tab/>................................................</text:p>
      <text:p text:style-name="P14">Siedziba:<text:tab/><text:tab/><text:tab/><text:tab/><text:tab/>................................................</text:p>
      <text:p text:style-name="P14">Adres poczty elektronicznej: <text:tab/> <text:s text:c="4"/><text:tab/> <text:s text:c="11"/>................................................</text:p>
      <text:p text:style-name="P14">Strona internetowa:<text:tab/><text:tab/><text:tab/> <text:s text:c="11"/>................................................</text:p>
      <text:p text:style-name="P31">Numer telefonu:<text:tab/><text:tab/><text:tab/> <text:tab/>0 (**) ...................................... </text:p>
      <text:p text:style-name="P31">Numer faksu:<text:tab/><text:tab/><text:tab/><text:tab/> <text:s text:c="10"/>0 (**) ......................................</text:p>
      <text:p text:style-name="P31">Numer REGON:<text:tab/><text:tab/><text:tab/><text:tab/>................................................</text:p>
      <text:p text:style-name="P31">Numer NIP:<text:tab/><text:tab/><text:tab/> <text:s text:c="12"/><text:tab/>................................................</text:p>
      <text:p text:style-name="P31">KRS:<text:tab/><text:tab/><text:tab/><text:tab/><text:tab/> <text:s text:c="11"/>………………………………</text:p>
      <text:p text:style-name="P17"><text:s/></text:p>
      <text:list xml:id="list134455470080224" text:continue-numbering="true" text:style-name="WWNum2">
        <text:list-item>
          <text:p text:style-name="P33">Dane dotyczące zamawiającego</text:p>
        </text:list-item>
      </text:list>
      <text:p text:style-name="P19">Wojewódzki Szpital Specjalistyczny</text:p>
      <text:p text:style-name="P20">ul. Żołnierska 18</text:p>
      <text:p text:style-name="P20">10 – 561 Olsztyn</text:p>
      <text:p text:style-name="P15"><text:span text:style-name="T2">Strona internetowa: </text:span><text:a xlink:type="simple" xlink:href="http://www.wss.olsztyn.pl/" text:style-name="Standard" text:visited-style-name="Standard"><text:span text:style-name="T3">www.wss.olsztyn.pl</text:span></text:a><text:span text:style-name="T2"> </text:span></text:p>
      <text:p text:style-name="P15"><text:span text:style-name="T2">E-mail: </text:span><text:a xlink:type="simple" xlink:href="mailto:zamowienia@wss.olsztyn.pl" text:style-name="Standard" text:visited-style-name="Standard"><text:span text:style-name="T3">zamowienia@wss.olsztyn.pl</text:span></text:a><text:span text:style-name="T2"> <text:s/></text:span></text:p>
      <text:p text:style-name="P20">Godziny urzędowania:7.00 – 14.30.</text:p>
      <text:p text:style-name="P18"/>
      <text:list xml:id="list134454270309902" text:continue-numbering="true" text:style-name="WWNum2">
        <text:list-item>
          <text:p text:style-name="P37">Zobowiązania wykonawcy:</text:p>
        </text:list-item>
      </text:list>
      <text:p text:style-name="P21"><text:span text:style-name="T4">Nawiązując do ogłoszenia o zamówieniu publicznym na </text:span><text:span text:style-name="T7">naprawę </text:span><text:span text:style-name="T8">endoskopów w Pracowni Endoskopowej</text:span><text:span text:style-name="T7">. Postępowanie DZPZ/333/7</text:span><text:span text:style-name="T8">6</text:span><text:span text:style-name="T7">/2023 </text:span><text:span text:style-name="T5">oferujemy wykonanie zamówienia, zgodnie z wymogami Zaproszenia do złożenia oferty cenowej za cenę:</text:span></text:p>
      <text:p text:style-name="P16"/>
      <text:p text:style-name="P12"><text:span text:style-name="T4">Wartość oferty netto:</text:span><text:span text:style-name="T9"> </text:span><text:span text:style-name="T4"><text:s/>…………………………………………..………. <text:s/>zł </text:span></text:p>
      <text:p text:style-name="P10">Stawka pod. VAT ...... %, wartość pod. VAT……………………………...zł <text:s text:c="89"/></text:p>
      <text:p text:style-name="P10">Wartość oferty brutto: …………………………….…..……………….... <text:s/>zł</text:p>
      <text:p text:style-name="P5"/>
      <text:list xml:id="list134453982351807" text:continue-numbering="true" text:style-name="WWNum2">
        <text:list-item>
          <text:p text:style-name="P33">Oświadczenia wykonawcy :</text:p>
        </text:list-item>
      </text:list>
      <text:list xml:id="list3344418009" text:style-name="WWNum1">
        <text:list-item>
          <text:p text:style-name="P34">Wykonam zamówienie publiczne w terminie <text:span text:style-name="T27">30</text:span> dni od dnia podpisania umowy.</text:p>
        </text:list-item>
        <text:list-item>
          <text:p text:style-name="P35"><text:span text:style-name="T4">Oferuję <text:s/>termin zapłaty </text:span><text:span text:style-name="T6">30 dni od dnia otrzymania przez Zamawiającego faktury jednostkowej. </text:span></text:p>
        </text:list-item>
        <text:list-item>
          <text:p text:style-name="P34">Reklamacje będą załatwiane zgodnie z zapisami zawartymi w projekcie umowy, który stanowi załącznik nr <text:span text:style-name="T26">2</text:span> do Zaproszenia</text:p>
        </text:list-item>
        <text:list-item>
          <text:p text:style-name="P36"><text:soft-page-break/>Oferuję termin <text:s/><text:span text:style-name="T27">6 </text:span>miesięcy <text:span text:style-name="T27">gwarancji i rękojmi na wykonaną naprawę i zamontowane części zamienne.</text:span></text:p>
        </text:list-item>
      </text:list>
      <text:p text:style-name="P7">Osoby do kontaktów z Zamawiającym:</text:p>
      <text:p text:style-name="P11">Osoba / osoby do kontaktów z Zamawiającym odpowiedzialne za przygotowanie niniejszej oferty :</text:p>
      <text:p text:style-name="P11">.......... .......... .......... .......... .......... .......... .......... .....tel. kontaktowy……. mail: .......... ........... ………...</text:p>
      <text:p text:style-name="P10">Osoba / osoby do kontaktów z Zamawiającym odpowiedzialne za wykonanie zobowiązań umowy:</text:p>
      <text:p text:style-name="P26">.......... .......... .......... .......... .......... .......... .......... .....tel. kontaktowy……mail, : .......... .......... .............. </text:p>
      <text:p text:style-name="P7"/>
      <text:p text:style-name="P7">Oświadczenie dotyczące postanowień Zaproszenia do złożenia oferty cenowej:</text:p>
      <text:p text:style-name="P24"><text:span text:style-name="T4">1. Oświadczamy, że zapoznaliśmy się z treścią Zaproszenia do złożenia oferty cenowej i <text:s/></text:span><text:line-break/><text:span text:style-name="T4"> <text:s text:c="3"/>nie wnosimy żadnych zastrzeżeń oraz uzyskaliśmy niezbędne informacje do przygotowania oferty.</text:span></text:p>
      <text:p text:style-name="P26">2. Oświadczamy, że :</text:p>
      <text:p text:style-name="P28"><field:fieldmark text:name="__Fieldmark__137_416657988" field:type="vnd.oasis.opendocument.field.FORMCHECKBOX"/><text:span text:style-name="T4"><text:s text:c="2"/>wybór oferty nie prowadzi do powstania obowiązku podatkowego u zamawiającego </text:span><text:bookmark-start text:name="__Fieldmark__0_2758566841"/><text:bookmark-start text:name="__Fieldmark__0_275856684"/></text:p>
      <text:p text:style-name="P28"><field:fieldmark text:name="__Fieldmark__145_416657988" field:type="vnd.oasis.opendocument.field.FORMCHECKBOX"/><text:span text:style-name="T4"><text:s text:c="2"/>wybór oferty <text:s/>prowadzi do powstania obowiązku podatkowego u zamawiającego </text:span><text:bookmark-start text:name="__Fieldmark__1_2758566841"/><text:bookmark-start text:name="__Fieldmark__1_275856684"/></text:p>
      <text:p text:style-name="P29">Wskazać <text:s/>nazwę (rodzaj) towaru, <text:s/>dla których dostawa będzie prowadzić do jego powstania (wskazać wartość podatku) …………………………………………………………………………...…………….</text:p>
      <text:p text:style-name="P28"><field:fieldmark text:name="__Fieldmark__155_416657988" field:type="vnd.oasis.opendocument.field.FORMCHECKBOX"/><text:span text:style-name="T4"><text:s/>polegamy na zasobach innych podmiotów a podmioty te będą brały udział w realizacji części zamówienia. W załączeniu składamy dokumenty, dotyczące zakresu i okresu udziału innego podmiotu przy wykonywaniu zamówienia,</text:span><text:bookmark-start text:name="__Fieldmark__2_2758566841"/><text:bookmark-start text:name="__Fieldmark__2_275856684"/></text:p>
      <text:p text:style-name="P28"><field:fieldmark text:name="__Fieldmark__163_416657988" field:type="vnd.oasis.opendocument.field.FORMCHECKBOX"/><text:span text:style-name="T11"><text:s/></text:span><text:span text:style-name="T5">nie polegamy na zasobach innych podmiotów.</text:span><text:bookmark-start text:name="__Fieldmark__3_2758566841"/><text:bookmark-start text:name="__Fieldmark__3_275856684"/></text:p>
      <text:p text:style-name="P6"/>
      <text:p text:style-name="P2"><text:span text:style-name="T13">3</text:span><text:span text:style-name="T15">. </text:span><text:span text:style-name="T18">Oświadczam, że:</text:span><text:span text:style-name="T19"> </text:span></text:p>
      <text:p text:style-name="P2"><field:fieldmark text:name="__Fieldmark__185_416657988" field:type="vnd.oasis.opendocument.field.FORMCHECKBOX"/><text:span text:style-name="T14"><text:s/></text:span><text:span text:style-name="T19">wypełniłem obowiązki informacyjne przewidziane w art. 13 lub art. 14 RODO wobec osób fizycznych, </text:span><text:span text:style-name="T15">od których dane osobowe bezpośrednio lub pośrednio pozyskałem</text:span><text:span text:style-name="T19"> w celu ubiegania się o udzielenie zamówienia publicznego w niniejszym postępowaniu</text:span><text:span text:style-name="T15">.</text:span><text:bookmark-start text:name="__Fieldmark__4_2758566841"/><text:bookmark-start text:name="__Fieldmark__4_275856684"/></text:p>
      <text:p text:style-name="P2"><field:fieldmark text:name="__Fieldmark__201_416657988" field:type="vnd.oasis.opendocument.field.FORMCHECKBOX"/><text:span text:style-name="T16"><text:s/></text:span><text:span text:style-name="T17">obowiązki informacyjne przewidziane w art. 13 lub art. 14 RODO</text:span><text:span text:style-name="T20"> </text:span><text:span text:style-name="T12">w przedmiotowym postępowaniu nas nie dotyczą. </text:span><text:bookmark-start text:name="__Fieldmark__5_2758566841"/><text:bookmark-start text:name="__Fieldmark__5_275856684"/></text:p>
      <text:p text:style-name="P8"/>
      <text:p text:style-name="P8">Ponadto oświadczam że:</text:p>
      <text:p text:style-name="P13"><field:fieldmark text:name="__Fieldmark__219_416657988" field:type="vnd.oasis.opendocument.field.FORMCHECKBOX"/><text:span text:style-name="T10"><text:s text:c="2"/></text:span><text:span text:style-name="T21">nie </text:span><text:bookmark-start text:name="_Hlk102127870"/><text:span text:style-name="T21">występują przesłanki wykluczenia z postępowania o udzielenie zamówienia publicznego na </text:span><text:span text:style-name="T22">podstawie art. 7 ust. 1 ustawy z dnia 13 kwietnia 2022 r. o szczególnych rozwiązaniach w zakresie przeciwdziałania wspieraniu agresji na Ukrainę oraz służących ochronie bezpieczeństwa narodowego (Dz. U. poz. 835).</text:span><text:bookmark-start text:name="__Fieldmark__6_2758566841"/><text:bookmark-start text:name="__Fieldmark__6_275856684"/></text:p>
      <text:p text:style-name="P13"><field:fieldmark text:name="__Fieldmark__234_416657988" field:type="vnd.oasis.opendocument.field.FORMCHECKBOX"/><text:span text:style-name="T10"><text:s/></text:span><text:span text:style-name="T21">występują przesłanki wykluczenia z postępowania o udzielenie zamówienia publicznego na podstawie art. 7 ust. 1 ustawy z dnia 13 kwietnia 2022 r. o szczególnych rozwiązaniach w zakresie przeciwdziałania wspieraniu agresji na Ukrainę oraz służących ochronie bezpieczeństwa narodowego (Dz. U. poz. 835).</text:span><text:bookmark-start text:name="__Fieldmark__7_2758566841"/><text:bookmark-start text:name="__Fieldmark__7_275856684"/></text:p>
      <text:p text:style-name="P27">Podać przesłanki: …………………………</text:p>
      <text:p text:style-name="P25"><text:soft-page-break/><text:span text:style-name="T7">5. Oświadczamy, że</text:span><text:span text:style-name="T4"> wymagania określone w Zaproszeniu do złożenia oferty cenowej </text:span><text:line-break/><text:span text:style-name="T4"> oraz postanowienia umowy zostały przez nas zaakceptowane bez </text:span><text:line-break/><text:span text:style-name="T4"> zastrzeżeń i zobowiązujemy się w przypadku wyboru naszej oferty do zawarcia umowy w <text:s/>miejscu i terminie wyznaczonym przez Zamawiającego. </text:span></text:p>
      <text:p text:style-name="P9">6. Informujemy, że : <text:s/></text:p>
      <text:p text:style-name="P30"><field:fieldmark text:name="__Fieldmark__259_416657988" field:type="vnd.oasis.opendocument.field.FORMCHECKBOX"/><text:span text:style-name="T23"><text:s/>dokumenty, oświadczenia </text:span><text:span text:style-name="T24">( wymienić jakie ) </text:span><text:span text:style-name="T23">: ……………………………………………………… </text:span><text:bookmark-start text:name="__Fieldmark__8_2758566841"/><text:bookmark-start text:name="__Fieldmark__8_275856684"/></text:p>
      <text:p text:style-name="P30"><text:span text:style-name="T23">dostępne są na stronie </text:span><text:span text:style-name="T24">(podać adres strony internetowej ) : ………………………………………………….</text:span></text:p>
      <text:p text:style-name="P30"><field:fieldmark text:name="__Fieldmark__277_416657988" field:type="vnd.oasis.opendocument.field.FORMCHECKBOX"/><text:span text:style-name="T23"><text:s/>dokumenty, oświadczenia </text:span><text:span text:style-name="T24">( wymienić jakie ) </text:span><text:span text:style-name="T23">: ……………………………………………………… </text:span><text:bookmark-start text:name="__Fieldmark__9_2758566841"/><text:bookmark-start text:name="__Fieldmark__9_275856684"/></text:p>
      <text:p text:style-name="P30"><text:span text:style-name="T23">dostępne są w dokumentacji przechowywanej przez <text:s/>Zamawiającego w postępowaniu nr </text:span><text:span text:style-name="T24">(podać numer postępowania ) : …………………………………………………………………………………………….</text:span></text:p>
      <text:p text:style-name="P7">Dokumenty:</text:p>
      <text:p text:style-name="P10">Na potwierdzenie spełnienia wymagań do oferty załączam: </text:p>
      <text:p text:style-name="P26">.......... .......... .......... .......... .......... .......... .......... .......... ..........</text:p>
      <text:p text:style-name="P26">.......... .......... .......... .......... .......... .......... .......... .......... .......... </text:p>
      <text:p text:style-name="P26">.......... .......... .......... .......... .......... .......... .......... .......... .......... </text:p>
      <text:p text:style-name="P7">Zastrzeżenie Wykonawcy:</text:p>
      <text:p text:style-name="P10">Niżej wymienione dokumenty składające się na ofertę nie mogą być ogólnie udostępnione:</text:p>
      <text:p text:style-name="P26">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6">Inne informacje Wykonawcy: </text:p>
      <text:p text:style-name="P26">……………………………………………………………………………………….…………………</text:p>
      <text:p text:style-name="P22"><text:s text:c="5"/></text:p>
      <text:p text:style-name="P22"><text:s/></text:p>
      <text:p text:style-name="P22"/>
      <text:p text:style-name="P22"/>
      <text:p text:style-name="P22">______________________________ <text:s text:c="90"/>_____________________________</text:p>
      <text:p text:style-name="P23"><text:s text:c="14"/>Imiona i nazwiska osób <text:tab/><text:tab/> <text:s text:c="60"/>Czytelne podpisy osób uprawnionych do </text:p>
      <text:p text:style-name="P23">uprawnionych do reprezentowania Wykonawcy <text:s text:c="80"/>reprezentowania Wykonawcy<text:tab/></text:p>
      <text:p text:style-name="Standard"><text:bookmark-end text:name="__Fieldmark__9_2758566841"/><text:bookmark-end text:name="__Fieldmark__9_275856684"/><text:bookmark-end text:name="__Fieldmark__8_2758566841"/><text:bookmark-end text:name="__Fieldmark__8_275856684"/><text:bookmark-end text:name="__Fieldmark__7_2758566841"/><text:bookmark-end text:name="__Fieldmark__7_275856684"/><text:bookmark-end text:name="_Hlk102127870"/><text:bookmark-end text:name="__Fieldmark__6_2758566841"/><text:bookmark-end text:name="__Fieldmark__6_275856684"/><text:bookmark-end text:name="__Fieldmark__5_2758566841"/><text:bookmark-end text:name="__Fieldmark__5_275856684"/><text:bookmark-end text:name="__Fieldmark__4_2758566841"/><text:bookmark-end text:name="__Fieldmark__4_275856684"/><text:bookmark-end text:name="__Fieldmark__3_2758566841"/><text:bookmark-end text:name="__Fieldmark__3_275856684"/><text:bookmark-end text:name="__Fieldmark__2_2758566841"/><text:bookmark-end text:name="__Fieldmark__2_275856684"/><text:bookmark-end text:name="__Fieldmark__1_2758566841"/><text:bookmark-end text:name="__Fieldmark__1_275856684"/><text:bookmark-end text:name="__Fieldmark__0_2758566841"/><text:bookmark-end text:name="__Fieldmark__0_275856684"/><text:a xlink:type="simple" xlink:href="mailto:zamowienia@wss.olsztyn.pl" text:style-name="Standard" text:visited-style-name="Standard"><text:span text:style-name="T25"/>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ny_20__28_Web_29_" style:display-name="Normalny (Web)" style:family="paragraph" style:parent-style-name="Standard" style:default-outline-level="">
      <style:text-properties style:font-name-asian="Calibri1" style:font-family-asian="Calibri" style:font-family-generic-asian="system" style:font-pitch-asian="variable" style:language-asian="ar" style:country-asian="SA"/>
    </style:style>
    <style:style style:name="Akapit_20_z_20_listą" style:display-name="Akapit z listą" style:family="paragraph" style:parent-style-name="Standard" style:default-outline-level="">
      <style:paragraph-properties fo:margin-left="1.249cm" fo:margin-right="0cm" fo:text-indent="0cm" style:auto-text-indent="false"/>
    </style:style>
    <style:style style:name="Znak_20_Znak1_20_Znak" style:display-name="Znak Znak1 Znak" style:family="paragraph" style:parent-style-name="Standard" style:default-outline-level="">
      <style:text-properties style:font-name="Arial" fo:font-family="Arial" style:font-family-generic="roman" style:font-pitch="variable" fo:font-size="10pt" style:font-size-asian="10pt" style:language-asian="ar" style:country-asian="SA" style:font-size-complex="10pt"/>
    </style:style>
    <style:style style:name="Tekst_20_dymka" style:display-name="Tekst dymka" style:family="paragraph" style:parent-style-name="Standard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language-asian="ar" style:country-asian="SA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kst_20_podstawowy_20_Znak" style:display-name="Tekst podstawowy Znak" style:family="text">
      <style:text-properties style:font-name="Arial" fo:font-family="Arial" style:font-family-generic="roman" style:font-pitch="variable" fo:language="pl" fo:country="PL" fo:font-weight="bold" style:font-name-asian="Arial1" style:font-family-asian="Arial" style:font-family-generic-asian="system" style:font-pitch-asian="variable" style:language-asian="ar" style:country-asian="SA" style:font-weight-asian="bold" style:font-weight-complex="bold"/>
    </style:style>
    <style:style style:name="Domyślna_20_czcionka_20_akapitu" style:display-name="Domyślna czcionka akapitu" style:family="text"/>
    <style:style style:name="WW8Num11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10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9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9z1" style:family="text"/>
    <style:style style:name="WW8Num9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/>
    <style:style style:name="WW8Num7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6z1" style:family="text">
      <style:text-properties fo:color="#000000" loext:opacity="100%"/>
    </style:style>
    <style:style style:name="WW8Num6z0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4z2" style:family="text"/>
    <style:style style:name="WW8Num4z1" style:family="text">
      <style:text-properties fo:color="#000000" loext:opacity="100%"/>
    </style:style>
    <style:style style:name="WW8Num4z0" style:family="text">
      <style:text-properties fo:font-variant="small-caps" fo:color="#000000" loext:opacity="100%" fo:font-weight="bold" style:font-weight-asian="bold"/>
    </style:style>
    <style:style style:name="WW8Num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>
      <style:text-properties fo:font-style="normal" fo:font-weight="normal" style:font-style-asian="normal" style:font-weight-asian="normal"/>
    </style:style>
    <style:style style:name="WW8Num1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ListLabel_20_1" style:display-name="ListLabel 1" style:family="text">
      <style:text-properties fo:font-size="11pt" style:font-name-asian="Symbol1" style:font-family-asian="Symbol" style:font-family-generic-asian="system" style:font-pitch-asian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margin-left="2.4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rsid="0004f444" officeooo:paragraph-rsid="0004f444"/>
    </style:style>
    <style:style style:name="MT1" style:family="text">
      <style:text-properties fo:language="pl" fo:country="P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DZPZ/333/76/2023 <text:s text:c="76"/><text:span text:style-name="MT1"><text:s text:c="3"/>Załącznik nr 1 do Zaproszenia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meta:editing-duration>PT32M34S</meta:editing-duration>
    <meta:editing-cycles>7</meta:editing-cycles>
    <dc:date>2023-06-19T13:44:53.517000000</dc:date>
    <meta:document-statistic meta:table-count="0" meta:image-count="0" meta:object-count="0" meta:page-count="3" meta:paragraph-count="71" meta:word-count="641" meta:character-count="5993" meta:non-whitespace-character-count="4863"/>
  </office:meta>
</office:document-meta>
</file>